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MT" svg:font-family="ArialMT" style:font-family-generic="roman" svg:panose-1="0 0 0 0 0 0 0 0 0 0"/>
    <style:font-face style:name="Wingdings-Regular" svg:font-family="Wingdings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  <style:style style:name="P4" style:parent-style-name="Standard" style:family="paragraph">
      <style:paragraph-properties fo:line-height="115%"/>
    </style:style>
    <style:style style:name="TableColumn6" style:family="table-column">
      <style:table-column-properties style:column-width="1.3138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2.4097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5" style:family="table">
      <style:table-properties style:width="9.1965in" fo:margin-left="0in" table:align="left"/>
    </style:style>
    <style:style style:name="TableRow13" style:family="table-row">
      <style:table-row-properties style:min-row-height="0.3986in" style:use-optimal-row-height="false"/>
    </style:style>
    <style:style style:name="TableCell14" style:family="table-cell">
      <style:table-cell-properties fo:border="0.0069in solid #000000" fo:background-color="#A6A6A6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style:vertical-align="auto"/>
      <style:text-properties fo:hyphenate="true"/>
    </style:style>
    <style:style style:name="T16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17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18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T21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22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23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/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fo:background-color="#A6A6A6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T30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31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33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34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35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36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ableCell37" style:family="table-cell">
      <style:table-cell-properties fo:border="0.0069in solid #000000" fo:background-color="#A6A6A6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fo:hyphenate="true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A6A6A6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48" style:parent-style-name="Fuentedepárrafopredeter." style:family="text">
      <style:text-properties style:font-name="Arial" style:font-name-asian="Calibri" style:font-name-complex="Arial" fo:font-weight="bold" style:font-weight-asian="bold" fo:color="#000000" style:letter-kerning="false" fo:font-size="8pt" style:font-size-asian="8pt" style:font-size-complex="6pt" style:language-asian="en" style:country-asian="US" style:language-complex="ar" style:country-complex="SA"/>
    </style:style>
    <style:style style:name="TableRow49" style:family="table-row">
      <style:table-row-properties style:min-row-height="0.283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fo:hyphenate="true"/>
    </style:style>
    <style:style style:name="T5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text-autospace="none" fo:text-align="center" style:vertical-align="auto"/>
      <style:text-properties fo:hyphenate="true"/>
    </style:style>
    <style:style style:name="T59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P6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fo:text-align="center" style:vertical-align="auto"/>
      <style:text-properties fo:hyphenate="true"/>
    </style:style>
    <style:style style:name="T65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6" style:parent-style-name="Fuentedepárrafopredeter." style:family="text">
      <style:text-properties style:font-name="Wingdings-Regular" style:font-name-asian="Wingdings-Regular" style:font-name-complex="Wingdings-Regular" style:letter-kerning="false" fo:font-size="8pt" style:font-size-asian="8pt" style:font-size-complex="5pt" style:language-asian="en" style:country-asian="US" style:language-complex="ar" style:country-complex="SA"/>
    </style:style>
    <style:style style:name="T67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P6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70" style:parent-style-name="Normal" style:family="paragraph">
      <style:paragraph-properties fo:text-align="center" style:vertical-align="auto"/>
      <style:text-properties fo:hyphenate="true"/>
    </style:style>
    <style:style style:name="T71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fo:hyphenate="true"/>
    </style:style>
    <style:style style:name="T7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87" style:family="table-row">
      <style:table-row-properties style:min-row-height="0.283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9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fo:hyphenate="true"/>
    </style:style>
    <style:style style:name="T10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0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1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1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1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1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fo:hyphenate="true"/>
    </style:style>
    <style:style style:name="T12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2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2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text-autospace="none" fo:text-align="center" style:vertical-align="auto"/>
      <style:text-properties fo:hyphenate="true"/>
    </style:style>
    <style:style style:name="T13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13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3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3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14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Row146" style:family="table-row">
      <style:table-row-properties style:min-row-height="0.283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14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5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5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15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5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5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5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5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text-autospace="none" fo:text-align="center" style:vertical-align="auto"/>
      <style:text-properties fo:hyphenate="true"/>
    </style:style>
    <style:style style:name="T16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16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6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6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6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6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17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hyphenate="true"/>
    </style:style>
    <style:style style:name="T17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fo:hyphenate="true"/>
    </style:style>
    <style:style style:name="T18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8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8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8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8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8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9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193" style:parent-style-name="Normal" style:family="paragraph">
      <style:paragraph-properties style:text-autospace="none" fo:text-align="center" style:vertical-align="auto"/>
      <style:text-properties fo:hyphenate="true"/>
    </style:style>
    <style:style style:name="T194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19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9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19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0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0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208" style:family="table-row">
      <style:table-row-properties style:min-row-height="0.2833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21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1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1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21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1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1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1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2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2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24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25" style:parent-style-name="Normal" style:family="paragraph">
      <style:paragraph-properties style:text-autospace="none" fo:text-align="center" style:vertical-align="auto"/>
      <style:text-properties fo:hyphenate="true"/>
    </style:style>
    <style:style style:name="T226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22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3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3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238" style:family="table-row">
      <style:table-row-properties style:min-row-height="0.283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24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4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4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fo:hyphenate="true"/>
    </style:style>
    <style:style style:name="T24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4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4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4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5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5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fo:hyphenate="true"/>
    </style:style>
    <style:style style:name="T25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5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5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5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6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6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6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6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6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270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27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7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7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27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277" style:family="table-row">
      <style:table-row-properties style:min-row-height="0.2833in" style:use-optimal-row-height="false"/>
    </style:style>
    <style:style style:name="P278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7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8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8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282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/>
      <style:text-properties fo:hyphenate="true"/>
    </style:style>
    <style:style style:name="T28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8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8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8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8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290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29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9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9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9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29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298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299" style:family="table-row">
      <style:table-row-properties style:min-row-height="0.283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30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0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0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fo:hyphenate="true"/>
    </style:style>
    <style:style style:name="T30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0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0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1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1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fo:hyphenate="true"/>
    </style:style>
    <style:style style:name="T31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1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1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1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2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32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2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2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2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2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3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3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332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fo:hyphenate="true"/>
    </style:style>
    <style:style style:name="T33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3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3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3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3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4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4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342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343" style:family="table-row">
      <style:table-row-properties style:min-row-height="0.2833in" style:use-optimal-row-height="false"/>
    </style:style>
    <style:style style:name="P34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45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46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4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48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5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5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5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5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35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fo:hyphenate="true"/>
    </style:style>
    <style:style style:name="T35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6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6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6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6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36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365" style:family="table-row">
      <style:table-row-properties style:min-row-height="0.2833in" style:use-optimal-row-height="false"/>
    </style:style>
    <style:style style:name="P36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6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6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6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370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fo:hyphenate="true"/>
    </style:style>
    <style:style style:name="T37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7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7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7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7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7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7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fo:hyphenate="true"/>
    </style:style>
    <style:style style:name="T38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8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8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8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8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8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8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P38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390" style:family="table-row">
      <style:table-row-properties style:min-row-height="0.283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39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9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39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408" style:family="table-row">
      <style:table-row-properties style:min-row-height="0.2833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fo:hyphenate="true"/>
    </style:style>
    <style:style style:name="T41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1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1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fo:hyphenate="true"/>
    </style:style>
    <style:style style:name="T41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1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1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1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2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fo:hyphenate="true"/>
    </style:style>
    <style:style style:name="T42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24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P425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2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27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2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29" style:parent-style-name="Normal" style:family="paragraph">
      <style:paragraph-properties fo:text-align="center" style:vertical-align="auto"/>
      <style:text-properties fo:hyphenate="true"/>
    </style:style>
    <style:style style:name="T430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/>
      <style:text-properties fo:hyphenate="true"/>
    </style:style>
    <style:style style:name="T43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3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3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442" style:family="table-row">
      <style:table-row-properties style:min-row-height="0.283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/>
      <style:text-properties fo:hyphenate="true"/>
    </style:style>
    <style:style style:name="T44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4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4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52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5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45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45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5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5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6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6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6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6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6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6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fo:hyphenate="true"/>
    </style:style>
    <style:style style:name="T468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fo:hyphenate="true"/>
    </style:style>
    <style:style style:name="T471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/>
      <style:text-properties fo:hyphenate="true"/>
    </style:style>
    <style:style style:name="T474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Row475" style:family="table-row">
      <style:table-row-properties style:min-row-height="0.283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fo:hyphenate="true"/>
    </style:style>
    <style:style style:name="T47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7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48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fo:hyphenate="true"/>
    </style:style>
    <style:style style:name="T485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fo:background-color="#FFFFFF" style:language-asian="en" style:country-asian="US" style:language-complex="ar" style:country-complex="SA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488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489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490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491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492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499" style:family="table-row">
      <style:table-row-properties style:min-row-height="0.2833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/>
      <style:text-properties fo:hyphenate="true"/>
    </style:style>
    <style:style style:name="T50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0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0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/>
      <style:text-properties fo:hyphenate="true"/>
    </style:style>
    <style:style style:name="T50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0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0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12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13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1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15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1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17" style:parent-style-name="Normal" style:family="paragraph">
      <style:paragraph-properties fo:text-align="center" style:vertical-align="auto"/>
      <style:text-properties fo:hyphenate="true"/>
    </style:style>
    <style:style style:name="T518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522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523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524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531" style:family="table-row">
      <style:table-row-properties style:min-row-height="0.2833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/>
      <style:text-properties fo:hyphenate="true"/>
    </style:style>
    <style:style style:name="T53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3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3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/>
      <style:text-properties fo:hyphenate="true"/>
    </style:style>
    <style:style style:name="T53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4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4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fo:background-color="#FFFFFF" style:language-asian="en" style:country-asian="US" style:language-complex="ar" style:country-complex="SA" fo:hyphenate="true"/>
    </style:style>
    <style:style style:name="P54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45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4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548" style:parent-style-name="Fuentedepárrafopredeter." style:family="text">
      <style:text-properties style:font-name="Arial" style:font-name-asian="Calibri" style:font-name-complex="Arial" fo:color="#333333" style:letter-kerning="false" fo:font-size="8pt" style:font-size-asian="8pt" style:font-size-complex="5pt" style:language-asian="en" style:country-asian="US" style:language-complex="ar" style:country-complex="SA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text-autospace="none" fo:text-align="center" style:vertical-align="auto"/>
      <style:text-properties fo:hyphenate="true"/>
    </style:style>
    <style:style style:name="T551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552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553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554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555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562" style:family="table-row">
      <style:table-row-properties style:min-row-height="0.283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fo:hyphenate="true"/>
    </style:style>
    <style:style style:name="T56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6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6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/>
      <style:text-properties fo:hyphenate="true"/>
    </style:style>
    <style:style style:name="T57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7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7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text-autospace="none" fo:text-align="center" style:vertical-align="auto"/>
      <style:text-properties fo:hyphenate="true"/>
    </style:style>
    <style:style style:name="T575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fo:hyphenate="true"/>
    </style:style>
    <style:style style:name="T578" style:parent-style-name="Fuentedepárrafopredeter." style:family="text">
      <style:text-properties style:font-name="Arial" style:font-name-asian="Calibri" style:font-name-complex="Arial" style:font-weight-complex="bold" style:letter-kerning="false" fo:font-size="8pt" style:font-size-asian="8pt" style:font-size-complex="5pt" style:language-asian="en" style:country-asian="US" style:language-complex="ar" style:country-complex="SA"/>
    </style:style>
    <style:style style:name="T579" style:parent-style-name="Fuentedepárrafopredeter." style:family="text">
      <style:text-properties style:font-name="Arial" style:font-name-asian="Calibri" style:font-name-complex="Arial" style:font-weight-complex="bold" style:letter-kerning="false" fo:font-size="8pt" style:font-size-asian="8pt" style:font-size-complex="5pt" style:language-asian="en" style:country-asian="US" style:language-complex="ar" style:country-complex="SA"/>
    </style:style>
    <style:style style:name="T580" style:parent-style-name="Fuentedepárrafopredeter." style:family="text">
      <style:text-properties style:font-name="Arial" style:font-name-asian="Calibri" style:font-name-complex="Arial" style:font-weight-complex="bold" style:letter-kerning="false" fo:font-size="8pt" style:font-size-asian="8pt" style:font-size-complex="5pt" style:language-asian="en" style:country-asian="US" style:language-complex="ar" style:country-complex="SA"/>
    </style:style>
    <style:style style:name="T581" style:parent-style-name="Fuentedepárrafopredeter." style:family="text">
      <style:text-properties style:font-name="Arial" style:font-name-asian="Calibri" style:font-name-complex="Arial" style:font-weight-complex="bold" style:letter-kerning="false" fo:font-size="8pt" style:font-size-asian="8pt" style:font-size-complex="5pt" style:language-asian="en" style:country-asian="US" style:language-complex="ar" style:country-complex="SA"/>
    </style:style>
    <style:style style:name="T582" style:parent-style-name="Fuentedepárrafopredeter." style:family="text">
      <style:text-properties style:font-name="Arial" style:font-name-asian="Calibri" style:font-name-complex="Arial" style:font-weight-complex="bold" style:letter-kerning="false" fo:font-size="8pt" style:font-size-asian="8pt" style:font-size-complex="5pt" style:language-asian="en" style:country-asian="US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589" style:family="table-row">
      <style:table-row-properties style:min-row-height="0.2833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/>
      <style:text-properties fo:hyphenate="true"/>
    </style:style>
    <style:style style:name="T59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9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9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fo:hyphenate="true"/>
    </style:style>
    <style:style style:name="T59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9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59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0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0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04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05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fo:hyphenate="true"/>
    </style:style>
    <style:style style:name="T608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09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0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1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2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3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4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5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6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7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18" style:parent-style-name="Fuentedepárrafopredeter." style:family="text">
      <style:text-properties style:font-name="Arial" style:font-name-asian="Calibri" style:font-name-complex="Arial" style:font-weight-complex="bold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625" style:family="table-row">
      <style:table-row-properties style:min-row-height="0.283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fo:hyphenate="true"/>
    </style:style>
    <style:style style:name="T62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2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3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fo:hyphenate="true"/>
    </style:style>
    <style:style style:name="T63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3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3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38" style:parent-style-name="Normal" style:family="paragraph">
      <style:paragraph-properties style:text-autospace="none" fo:text-align="center" style:vertical-align="auto"/>
      <style:text-properties fo:hyphenate="true"/>
    </style:style>
    <style:style style:name="T63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fo:hyphenate="true"/>
    </style:style>
    <style:style style:name="T64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649" style:family="table-row">
      <style:table-row-properties style:min-row-height="0.283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fo:hyphenate="true"/>
    </style:style>
    <style:style style:name="T65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5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5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/>
      <style:text-properties fo:hyphenate="true"/>
    </style:style>
    <style:style style:name="T65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5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5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62" style:parent-style-name="Normal" style:family="paragraph">
      <style:paragraph-properties style:text-autospace="none" fo:text-align="center" style:vertical-align="auto"/>
      <style:text-properties fo:hyphenate="true"/>
    </style:style>
    <style:style style:name="T663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/>
      <style:text-properties fo:hyphenate="true"/>
    </style:style>
    <style:style style:name="T666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67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68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69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70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71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72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73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674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681" style:family="table-row">
      <style:table-row-properties style:min-row-height="0.283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/>
      <style:text-properties fo:hyphenate="true"/>
    </style:style>
    <style:style style:name="T68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8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8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/>
      <style:text-properties fo:hyphenate="true"/>
    </style:style>
    <style:style style:name="T69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692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P69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9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95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9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697" style:parent-style-name="Normal" style:family="paragraph">
      <style:paragraph-properties fo:text-align="center" style:vertical-align="auto"/>
      <style:text-properties fo:hyphenate="true"/>
    </style:style>
    <style:style style:name="T698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fo:hyphenate="true"/>
    </style:style>
    <style:style style:name="T70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0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0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0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0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0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0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714" style:family="table-row">
      <style:table-row-properties style:min-row-height="0.283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/>
      <style:text-properties fo:hyphenate="true"/>
    </style:style>
    <style:style style:name="T71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1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1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/>
      <style:text-properties fo:hyphenate="true"/>
    </style:style>
    <style:style style:name="T72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2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2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/>
      <style:text-properties fo:hyphenate="true"/>
    </style:style>
    <style:style style:name="T72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fo:hyphenate="true"/>
    </style:style>
    <style:style style:name="T73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3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3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739" style:family="table-row">
      <style:table-row-properties style:min-row-height="0.283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style:vertical-align="auto"/>
      <style:text-properties fo:hyphenate="true"/>
    </style:style>
    <style:style style:name="T74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4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4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74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750" style:parent-style-name="Normal" style:family="paragraph">
      <style:paragraph-properties style:text-autospace="none" fo:text-align="center" style:vertical-align="auto"/>
      <style:text-properties fo:hyphenate="true"/>
    </style:style>
    <style:style style:name="T751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fo:hyphenate="true"/>
    </style:style>
    <style:style style:name="T75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5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5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/>
      <style:text-properties fo:hyphenate="true"/>
    </style:style>
    <style:style style:name="T759" style:parent-style-name="Fuentedepárrafopredeter." style:family="text"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764" style:family="table-row">
      <style:table-row-properties style:min-row-height="0.2833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fo:hyphenate="true"/>
    </style:style>
    <style:style style:name="T76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7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7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fo:hyphenate="true"/>
    </style:style>
    <style:style style:name="T776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77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78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7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8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style:font-name="Arial" style:font-name-asian="Calibri" style:font-name-complex="Arial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Row787" style:family="table-row">
      <style:table-row-properties style:min-row-height="0.2833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/>
      <style:text-properties fo:hyphenate="true"/>
    </style:style>
    <style:style style:name="T79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9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79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/>
      <style:text-properties fo:hyphenate="true"/>
    </style:style>
    <style:style style:name="T799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0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1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2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3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4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805" style:parent-style-name="Fuentedepárrafopredeter." style:family="text"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style:font-name="Arial" style:font-name-asian="Calibri" style:font-name-complex="Arial" fo:color="#000000" style:letter-kerning="false" fo:font-size="8pt" style:font-size-asian="8pt" style:font-size-complex="5pt" style:language-asian="en" style:country-asian="US" style:language-complex="ar" style:country-complex="SA" fo:hyphenate="true"/>
    </style:style>
    <style:style style:name="P812" style:parent-style-name="Encabezado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F10D0C" fo:font-size="16pt" style:font-size-asian="16pt" style:font-size-complex="16pt" fo:background-color="#FFFFFF" style:language-asian="es" style:country-asian="ES"/>
    </style:style>
  </office:automatic-styles>
  <office:body>
    <office:text text:use-soft-page-breaks="true">
      <text:h text:style-name="P1" text:outline-level="1">1137_CONTRATOS PROGRAMADOS 2024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94173275"/><text:span text:style-name="T16">ÓRGANO DE CO</text:span><text:span text:style-name="T17">N</text:span><text:span text:style-name="T18">TRATACIÓN</text:span></text:p>
          </table:table-cell>
          <table:table-cell table:style-name="TableCell19">
            <text:p text:style-name="P20"><text:span text:style-name="T21">PROCEDIMIENTO DE ADJUD</text:span><text:span text:style-name="T22">I</text:span><text:span text:style-name="T23">CACIÓN</text:span></text:p>
          </table:table-cell>
          <table:table-cell table:style-name="TableCell24">
            <text:p text:style-name="P25">CÓDIGO CPV</text:p>
          </table:table-cell>
          <table:table-cell table:style-name="TableCell26">
            <text:p text:style-name="P27">OBJETO</text:p>
          </table:table-cell>
          <table:table-cell table:style-name="TableCell28">
            <text:p text:style-name="P29"><text:span text:style-name="T30">PLAZO DE E</text:span><text:span text:style-name="T31">N</text:span><text:span text:style-name="T32">TREGA/ PLAZO DE VIGENCIA INCLUIDO PR</text:span><text:span text:style-name="T33">O</text:span><text:span text:style-name="T34">RR</text:span><text:span text:style-name="T35">O</text:span><text:span text:style-name="T36">GAS</text:span></text:p>
          </table:table-cell>
          <table:table-cell table:style-name="TableCell37">
            <text:p text:style-name="P38"><text:span text:style-name="T39">PRESUPUE</text:span><text:span text:style-name="T40">S</text:span><text:span text:style-name="T41">TO DE LIC</text:span><text:span text:style-name="T42">I</text:span><text:span text:style-name="T43">TACIÓN</text:span></text:p>
          </table:table-cell>
          <table:table-cell table:style-name="TableCell44">
            <text:p text:style-name="P45"><text:span text:style-name="T46">VALOR EST</text:span><text:span text:style-name="T47">I</text:span><text:span text:style-name="T48">MADO</text:span></text:p>
          </table:table-cell>
        </table:table-row>
        <table:table-row table:style-name="TableRow49">
          <table:table-cell table:style-name="TableCell50">
            <text:p text:style-name="P51"><text:span text:style-name="T52">COMITÉ EJEC</text:span><text:span text:style-name="T53">U</text:span><text:span text:style-name="T54">TIVO</text:span></text:p>
          </table:table-cell>
          <table:table-cell table:style-name="TableCell55">
            <text:p text:style-name="P56">ACUERDO MARCO</text:p>
          </table:table-cell>
          <table:table-cell table:style-name="TableCell57">
            <text:p text:style-name="P58"><text:span text:style-name="T59">60000000-8</text:span></text:p>
            <text:p text:style-name="P60">60160000-7</text:p>
            <text:p text:style-name="P61">60161000-4</text:p>
            <text:p text:style-name="P62">64000000-6</text:p>
            <text:p text:style-name="P63">64100000-7</text:p>
            <text:p text:style-name="P64"><text:span text:style-name="T65">64112000-4</text:span><text:span text:style-name="T66"><text:s/></text:span><text:span text:style-name="T67">64113000-1</text:span></text:p>
            <text:p text:style-name="P68">64120000-3 64121000-0</text:p>
            <text:p text:style-name="P69">64121100-1</text:p>
            <text:p text:style-name="P70"><text:span text:style-name="T71">64121200-2</text:span></text:p>
          </table:table-cell>
          <table:table-cell table:style-name="TableCell72">
            <text:p text:style-name="P73"><text:span text:style-name="T74">SERVICIO DE TRANSPORTE DE ME</text:span><text:span text:style-name="T75">R</text:span><text:span text:style-name="T76">CANCÍAS Y SERVICIO DE TRANSPO</text:span><text:span text:style-name="T77">R</text:span><text:span text:style-name="T78">TE DE DOCUMENTACIÓN DEL CO</text:span><text:span text:style-name="T79">N</text:span><text:span text:style-name="T80">SORCIO</text:span></text:p>
          </table:table-cell>
          <table:table-cell table:style-name="TableCell81">
            <text:p text:style-name="P82">2024 a 2028</text:p>
          </table:table-cell>
          <table:table-cell table:style-name="TableCell83">
            <text:p text:style-name="P84">40.000,00 €</text:p>
          </table:table-cell>
          <table:table-cell table:style-name="TableCell85">
            <text:p text:style-name="P86">96.000,00 €</text:p>
          </table:table-cell>
        </table:table-row>
        <table:table-row table:style-name="TableRow87">
          <table:table-cell table:style-name="TableCell88">
            <text:p text:style-name="P89"><text:span text:style-name="T90">COMITÉ EJEC</text:span><text:span text:style-name="T91">U</text:span><text:span text:style-name="T92">TIVO</text:span></text:p>
          </table:table-cell>
          <table:table-cell table:style-name="TableCell93">
            <text:p text:style-name="P94">ACUERDO MARCO</text:p>
          </table:table-cell>
          <table:table-cell table:style-name="TableCell95">
            <text:p text:style-name="P96">50830000-2</text:p>
            <text:p text:style-name="P97">98312000-3</text:p>
          </table:table-cell>
          <table:table-cell table:style-name="TableCell98">
            <text:p text:style-name="P99"><text:span text:style-name="T100">SERVICIO DE IDENTIFICACIÓN, LAV</text:span><text:span text:style-name="T101">A</text:span><text:span text:style-name="T102">DO Y DESCONTAMINACIÓN DEL VE</text:span><text:span text:style-name="T103">S</text:span><text:span text:style-name="T104">TUARIO DEL PERSONAL OPER</text:span><text:span text:style-name="T105">A</text:span><text:span text:style-name="T106">TIVA Y TEXTILES DEL HOGAR, ASÍ C</text:span><text:span text:style-name="T107">O</text:span><text:span text:style-name="T108">MO EL SERVICIO DE INSPECCIÓN Y REPARACIÓN DEL VE</text:span><text:span text:style-name="T109">S</text:span><text:span text:style-name="T110">TUARIO DE INTERVENCIÓN DEL PERS</text:span><text:span text:style-name="T111">O</text:span><text:span text:style-name="T112">NAL OPERATIVO DEL CONSO</text:span><text:span text:style-name="T113">R</text:span><text:span text:style-name="T114">CIO</text:span></text:p>
          </table:table-cell>
          <table:table-cell table:style-name="TableCell115">
            <text:p text:style-name="P116">2024 a 2028</text:p>
          </table:table-cell>
          <table:table-cell table:style-name="TableCell117">
            <text:p text:style-name="P118">150.000,00 €</text:p>
          </table:table-cell>
          <table:table-cell table:style-name="TableCell119">
            <text:p text:style-name="P120">360.000,00 €</text:p>
          </table:table-cell>
        </table:table-row>
        <table:table-row table:style-name="TableRow121">
          <table:table-cell table:style-name="TableCell122">
            <text:p text:style-name="P123"><text:span text:style-name="T124">COMITÉ EJEC</text:span><text:span text:style-name="T125">U</text:span><text:span text:style-name="T126">TIVO</text:span></text:p>
          </table:table-cell>
          <table:table-cell table:style-name="TableCell127">
            <text:p text:style-name="P128">ACUERDO MARCO</text:p>
          </table:table-cell>
          <table:table-cell table:style-name="TableCell129">
            <text:p text:style-name="P130"><text:span text:style-name="T131">44316400-2</text:span></text:p>
          </table:table-cell>
          <table:table-cell table:style-name="TableCell132">
            <text:p text:style-name="P133"><text:span text:style-name="T134">SUMINISTRO DE MATERIAL DE FERRET</text:span><text:span text:style-name="T135">E</text:span><text:span text:style-name="T136">RIA</text:span></text:p>
          </table:table-cell>
          <table:table-cell table:style-name="TableCell137">
            <text:p text:style-name="P138"><text:span text:style-name="T139">2024 a 2028</text:span></text:p>
          </table:table-cell>
          <table:table-cell table:style-name="TableCell140">
            <text:p text:style-name="P141"><text:span text:style-name="T142">128.400,00 €</text:span></text:p>
          </table:table-cell>
          <table:table-cell table:style-name="TableCell143">
            <text:p text:style-name="P144"><text:span text:style-name="T145">240.000,00 €</text:span></text:p>
          </table:table-cell>
        </table:table-row>
        <table:table-row table:style-name="TableRow146">
          <table:table-cell table:style-name="TableCell147">
            <text:p text:style-name="P148"><text:span text:style-name="T149">COMITÉ EJEC</text:span><text:span text:style-name="T150">U</text:span><text:span text:style-name="T151">TIVO</text:span></text:p>
          </table:table-cell>
          <table:table-cell table:style-name="TableCell152">
            <text:p text:style-name="P153"><text:span text:style-name="T154">ABIERTO SUJETO A REGUL</text:span><text:span text:style-name="T155">A</text:span><text:span text:style-name="T156">CIÓN ARM</text:span><text:span text:style-name="T157">O</text:span><text:span text:style-name="T158">NIZADA</text:span></text:p>
          </table:table-cell>
          <table:table-cell table:style-name="TableCell159">
            <text:p text:style-name="P160"><text:span text:style-name="T161">71356000-8</text:span></text:p>
          </table:table-cell>
          <table:table-cell table:style-name="TableCell162">
            <text:p text:style-name="P163"><text:span text:style-name="T164">SERVICIO DE MANTENIMIENTO DEL M</text:span><text:span text:style-name="T165">A</text:span><text:span text:style-name="T166">TERIAL TÉCNICO OPERATIVO DEL CO</text:span><text:span text:style-name="T167">N</text:span><text:span text:style-name="T168">SORCIO</text:span></text:p>
          </table:table-cell>
          <table:table-cell table:style-name="TableCell169">
            <text:p text:style-name="P170"><text:span text:style-name="T171">2024 a 2028</text:span></text:p>
          </table:table-cell>
          <table:table-cell table:style-name="TableCell172">
            <text:p text:style-name="P173"><text:span text:style-name="T174">882.869,64 €</text:span></text:p>
          </table:table-cell>
          <table:table-cell table:style-name="TableCell175">
            <text:p text:style-name="P176"><text:span text:style-name="T177">1.278.410,98 €</text:span></text:p>
          </table:table-cell>
        </table:table-row>
        <table:table-row table:style-name="TableRow178">
          <table:table-cell table:style-name="TableCell179">
            <text:p text:style-name="P180"><text:span text:style-name="T181">COMITÉ EJEC</text:span><text:span text:style-name="T182">U</text:span><text:span text:style-name="T183">TIVO</text:span></text:p>
          </table:table-cell>
          <table:table-cell table:style-name="TableCell184">
            <text:p text:style-name="P185"><text:span text:style-name="T186">ABIERTO SUJETO A REGUL</text:span><text:span text:style-name="T187">A</text:span><text:span text:style-name="T188">CIÓN ARM</text:span><text:span text:style-name="T189">O</text:span><text:span text:style-name="T190">NIZADA</text:span></text:p>
          </table:table-cell>
          <table:table-cell table:style-name="TableCell191">
            <text:p text:style-name="P192">90911200-8</text:p>
            <text:p text:style-name="P193"><text:span text:style-name="T194">90919200-4</text:span></text:p>
          </table:table-cell>
          <table:table-cell table:style-name="TableCell195">
            <text:p text:style-name="P196"><text:span text:style-name="T197">PRÓRROGA DEL SERVICIO DE LIMPI</text:span><text:span text:style-name="T198">E</text:span><text:span text:style-name="T199">ZA EN LOS CENTROS DEL CONSO</text:span><text:span text:style-name="T200">R</text:span><text:span text:style-name="T201">CIO</text:span></text:p>
          </table:table-cell>
          <table:table-cell table:style-name="TableCell202">
            <text:p text:style-name="P203">2024 a 2026</text:p>
          </table:table-cell>
          <table:table-cell table:style-name="TableCell204">
            <text:p text:style-name="P205">533.182,19 €</text:p>
          </table:table-cell>
          <table:table-cell table:style-name="TableCell206">
            <text:p text:style-name="P207">1.110.280,38 €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COMITÉ EJEC</text:span><text:span text:style-name="T212">U</text:span><text:span text:style-name="T213">TIVO</text:span></text:p>
          </table:table-cell>
          <table:table-cell table:style-name="TableCell214">
            <text:p text:style-name="P215"><text:span text:style-name="T216">ABIERTO SUJETO A REGUL</text:span><text:span text:style-name="T217">A</text:span><text:span text:style-name="T218">CIÓN ARM</text:span><text:span text:style-name="T219">O</text:span><text:span text:style-name="T220">NIZADA</text:span></text:p>
          </table:table-cell>
          <table:table-cell table:style-name="TableCell221">
            <text:p text:style-name="P222">35000000-4</text:p>
            <text:p text:style-name="P223">35110000-8</text:p>
            <text:p text:style-name="P224">35111000-5</text:p>
            <text:p text:style-name="P225"><text:span text:style-name="T226">35111200-7</text:span></text:p>
          </table:table-cell>
          <table:table-cell table:style-name="TableCell227">
            <text:p text:style-name="P228"><text:span text:style-name="T229">SUMINISTRO DE MATERIAL TÉCNICO OPERATIVO PARA LA EXTINCIÓN DE I</text:span><text:span text:style-name="T230">N</text:span><text:span text:style-name="T231">CENDIOS</text:span></text:p>
          </table:table-cell>
          <table:table-cell table:style-name="TableCell232">
            <text:p text:style-name="P233">2024</text:p>
          </table:table-cell>
          <table:table-cell table:style-name="TableCell234">
            <text:p text:style-name="P235">200.000,00 €</text:p>
          </table:table-cell>
          <table:table-cell table:style-name="TableCell236">
            <text:p text:style-name="P237">200.000,00 €</text:p>
          </table:table-cell>
        </table:table-row>
        <table:table-row table:style-name="TableRow238">
          <table:table-cell table:style-name="TableCell239" table:number-rows-spanned="2">
            <text:p text:style-name="P240"><text:bookmark-end text:name="_Hlk94173275"/><text:span text:style-name="T241">COMITÉ EJEC</text:span><text:span text:style-name="T242">U</text:span><text:span text:style-name="T243">TIVO</text:span></text:p>
          </table:table-cell>
          <table:table-cell table:style-name="TableCell244" table:number-rows-spanned="2">
            <text:p text:style-name="P245"><text:span text:style-name="T246">CONTRATOS E</text:span><text:span text:style-name="T247">S</text:span><text:span text:style-name="T248">PECÍFICOS EN SISTEMA DINÁMICO DE A</text:span><text:span text:style-name="T249">D</text:span><text:span text:style-name="T250">QUISICIÓN 24/2022</text:span></text:p>
          </table:table-cell>
          <table:table-cell table:style-name="TableCell251" table:number-rows-spanned="2">
            <text:p text:style-name="P252">32000000-3<text:s/></text:p>
            <text:p text:style-name="P253">30200000-1<text:s/></text:p>
          </table:table-cell>
          <table:table-cell table:style-name="TableCell254" table:number-rows-spanned="2">
            <text:p text:style-name="P255"><text:span text:style-name="T256">SUMINISTRO DE EQUIPOS DE COMUN</text:span><text:span text:style-name="T257">I</text:span><text:span text:style-name="T258">CACIONES, SERVIDORES Y SIST</text:span><text:span text:style-name="T259">E</text:span><text:span text:style-name="T260">MAS DE ALMACENAMIE</text:span><text:span text:style-name="T261">N</text:span><text:span text:style-name="T262">TO</text:span></text:p>
          </table:table-cell>
          <table:table-cell table:style-name="TableCell263" table:number-rows-spanned="2">
            <text:p text:style-name="P264">2024 a 2028</text:p>
          </table:table-cell>
          <table:table-cell table:style-name="TableCell265">
            <text:p text:style-name="P266"><text:span text:style-name="T267">Lote 1: Equipos de comunicaci</text:span><text:span text:style-name="T268">o</text:span><text:span text:style-name="T269">nes</text:span></text:p>
            <text:p text:style-name="P270">150.000,00 €</text:p>
          </table:table-cell>
          <table:table-cell table:style-name="TableCell271">
            <text:p text:style-name="P272"><text:span text:style-name="T273">Lote 1: Equipos de comunicaci</text:span><text:span text:style-name="T274">o</text:span><text:span text:style-name="T275">nes</text:span></text:p>
            <text:p text:style-name="P276">150.000,00 €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Lote 2: Servid</text:span><text:span text:style-name="T286">o</text:span><text:span text:style-name="T287">res y sistemas de almacen</text:span><text:span text:style-name="T288">a</text:span><text:span text:style-name="T289">miento<text:s/></text:span></text:p>
            <text:p text:style-name="P290">175.000,00 €</text:p>
          </table:table-cell>
          <table:table-cell table:style-name="TableCell291">
            <text:p text:style-name="P292"><text:span text:style-name="T293">Lote 2: Servid</text:span><text:span text:style-name="T294">o</text:span><text:span text:style-name="T295">res y sistemas de almacen</text:span><text:span text:style-name="T296">a</text:span><text:span text:style-name="T297">miento<text:s/></text:span></text:p>
            <text:p text:style-name="P298">175.000,00 €</text:p>
          </table:table-cell>
        </table:table-row>
        <table:table-row table:style-name="TableRow299">
          <table:table-cell table:style-name="TableCell300" table:number-rows-spanned="3">
            <text:p text:style-name="P301"><text:span text:style-name="T302">COMITÉ EJEC</text:span><text:span text:style-name="T303">U</text:span><text:span text:style-name="T304">TIVO</text:span></text:p>
          </table:table-cell>
          <table:table-cell table:style-name="TableCell305" table:number-rows-spanned="3">
            <text:p text:style-name="P306"><text:span text:style-name="T307">CONTRATOS E</text:span><text:span text:style-name="T308">S</text:span><text:span text:style-name="T309">PECÍFICOS EN SISTEMA DINÁMICO DE A</text:span><text:span text:style-name="T310">D</text:span><text:span text:style-name="T311">QUISICIÓN 25/2022</text:span></text:p>
          </table:table-cell>
          <table:table-cell table:style-name="TableCell312" table:number-rows-spanned="3">
            <text:p text:style-name="P313">48000000-8</text:p>
          </table:table-cell>
          <table:table-cell table:style-name="TableCell314" table:number-rows-spanned="3">
            <text:p text:style-name="P315"><text:span text:style-name="T316">SUMINISTROS DE SOFTWARE DE SIST</text:span><text:span text:style-name="T317">E</text:span><text:span text:style-name="T318">MA, DE DESARROLLO Y DE APL</text:span><text:span text:style-name="T319">I</text:span><text:span text:style-name="T320">CACIÓN</text:span></text:p>
          </table:table-cell>
          <table:table-cell table:style-name="TableCell321" table:number-rows-spanned="3">
            <text:p text:style-name="P322">2024 a 2028</text:p>
          </table:table-cell>
          <table:table-cell table:style-name="TableCell323">
            <text:p text:style-name="P324"><text:span text:style-name="T325">Lote 1: Softw</text:span><text:span text:style-name="T326">a</text:span><text:span text:style-name="T327">re de sistemas para la ejec</text:span><text:span text:style-name="T328">u</text:span><text:span text:style-name="T329">ción y desarr</text:span><text:span text:style-name="T330">o</text:span><text:span text:style-name="T331">llo de aplicación</text:span></text:p>
            <text:p text:style-name="P332">105.000,00 €</text:p>
          </table:table-cell>
          <table:table-cell table:style-name="TableCell333">
            <text:p text:style-name="P334"><text:span text:style-name="T335">Lote 1: Softw</text:span><text:span text:style-name="T336">a</text:span><text:span text:style-name="T337">re de sistemas para la ejec</text:span><text:span text:style-name="T338">u</text:span><text:span text:style-name="T339">ción y desarrollo de aplic</text:span><text:span text:style-name="T340">a</text:span><text:span text:style-name="T341">ción</text:span></text:p>
            <text:p text:style-name="P342">105.000,00 €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Lote 3: Softw</text:span><text:span text:style-name="T352">a</text:span><text:span text:style-name="T353">re para la anal</text:span><text:span text:style-name="T354">í</text:span><text:span text:style-name="T355">tica de datos</text:span></text:p>
            <text:p text:style-name="P356">30.000,00 €</text:p>
          </table:table-cell>
          <table:table-cell table:style-name="TableCell357">
            <text:p text:style-name="P358"><text:span text:style-name="T359">Lote 3: Softw</text:span><text:span text:style-name="T360">a</text:span><text:span text:style-name="T361">re para la anal</text:span><text:span text:style-name="T362">í</text:span><text:span text:style-name="T363">tica de datos</text:span></text:p>
            <text:p text:style-name="P364">30.000,00 €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Lote 6: Softw</text:span><text:span text:style-name="T374">a</text:span><text:span text:style-name="T375">re de product</text:span><text:span text:style-name="T376">i</text:span><text:span text:style-name="T377">vidad y colab</text:span><text:span text:style-name="T378">o</text:span><text:span text:style-name="T379">ración 90.000,00 €</text:span></text:p>
          </table:table-cell>
          <table:table-cell table:style-name="TableCell380">
            <text:p text:style-name="P381"><text:span text:style-name="T382">Lote 6: Softw</text:span><text:span text:style-name="T383">a</text:span><text:span text:style-name="T384">re de product</text:span><text:span text:style-name="T385">i</text:span><text:span text:style-name="T386">vidad y colab</text:span><text:span text:style-name="T387">o</text:span><text:span text:style-name="T388">ración</text:span></text:p>
            <text:p text:style-name="P389">90.000,00 €</text:p>
          </table:table-cell>
        </table:table-row>
        <table:table-row table:style-name="TableRow390">
          <table:table-cell table:style-name="TableCell391">
            <text:p text:style-name="P392"><text:span text:style-name="T393">COMITÉ EJEC</text:span><text:span text:style-name="T394">U</text:span><text:span text:style-name="T395">TIVO</text:span></text:p>
          </table:table-cell>
          <table:table-cell table:style-name="TableCell396">
            <text:p text:style-name="P397">CONTRATO BASADO EN ACUERDO MARCO</text:p>
          </table:table-cell>
          <table:table-cell table:style-name="TableCell398">
            <text:p text:style-name="P399">09100000-0</text:p>
          </table:table-cell>
          <table:table-cell table:style-name="TableCell400">
            <text:p text:style-name="P401">SUMINISTRO DE COMBUSTIBLE</text:p>
          </table:table-cell>
          <table:table-cell table:style-name="TableCell402">
            <text:p text:style-name="P403">2024 a 2028</text:p>
          </table:table-cell>
          <table:table-cell table:style-name="TableCell404">
            <text:p text:style-name="P405">115.000,00 €</text:p>
          </table:table-cell>
          <table:table-cell table:style-name="TableCell406">
            <text:p text:style-name="P407">460.000,00 €</text:p>
          </table:table-cell>
        </table:table-row>
        <table:table-row table:style-name="TableRow408">
          <table:table-cell table:style-name="TableCell409">
            <text:p text:style-name="P410"><text:span text:style-name="T411">COMITÉ EJEC</text:span><text:span text:style-name="T412">U</text:span><text:span text:style-name="T413">TIVO</text:span></text:p>
          </table:table-cell>
          <table:table-cell table:style-name="TableCell414">
            <text:p text:style-name="P415"><text:span text:style-name="T416">ABIERTO SUJETO A REGUL</text:span><text:span text:style-name="T417">A</text:span><text:span text:style-name="T418">CIÓN ARM</text:span><text:span text:style-name="T419">O</text:span><text:span text:style-name="T420">NIZADA</text:span></text:p>
          </table:table-cell>
          <table:table-cell table:style-name="TableCell421">
            <text:p text:style-name="P422"><text:span text:style-name="T423">34100000-8<text:s/></text:span><text:span text:style-name="T424">34114100-0 34114110-3</text:span></text:p>
            <text:p text:style-name="P425">34144213-4</text:p>
            <text:p text:style-name="P426">35412500-0</text:p>
            <text:p text:style-name="P427">34114000-9</text:p>
            <text:p text:style-name="P428">34113200-4</text:p>
            <text:p text:style-name="P429"><text:span text:style-name="T430">34144210-3</text:span></text:p>
          </table:table-cell>
          <table:table-cell table:style-name="TableCell431">
            <text:p text:style-name="P432"><text:span text:style-name="T433">SUMINISTRO DE VEHÍCULOS CO</text:span><text:span text:style-name="T434">N</text:span><text:span text:style-name="T435">TRA INCENDIOS</text:span></text:p>
          </table:table-cell>
          <table:table-cell table:style-name="TableCell436">
            <text:p text:style-name="P437">2024</text:p>
          </table:table-cell>
          <table:table-cell table:style-name="TableCell438">
            <text:p text:style-name="P439">1.600.000,00 €</text:p>
          </table:table-cell>
          <table:table-cell table:style-name="TableCell440">
            <text:p text:style-name="P441">1.600.00,00 €</text:p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COMITÉ EJEC</text:span><text:span text:style-name="T446">U</text:span><text:span text:style-name="T447">TIVO</text:span></text:p>
          </table:table-cell>
          <table:table-cell table:style-name="TableCell448">
            <text:p text:style-name="P449">PROCEDIMIENTO ABIERTO</text:p>
          </table:table-cell>
          <table:table-cell table:style-name="TableCell450">
            <text:p text:style-name="P451">32000000-3</text:p>
            <text:p text:style-name="P452">50324200-4</text:p>
            <text:p text:style-name="P453">50332000-1</text:p>
            <text:p text:style-name="P454">50333000-8</text:p>
          </table:table-cell>
          <table:table-cell table:style-name="TableCell455">
            <text:p text:style-name="P456"><text:span text:style-name="T457">SERVICIO DE MANTENIMIENTO, M</text:span><text:span text:style-name="T458">E</text:span><text:span text:style-name="T459">JORA Y ALOJAMIENTO Y SUMINISTRO DE EQU</text:span><text:span text:style-name="T460">I</text:span><text:span text:style-name="T461">POS Y MATERIAL DE LA RED DE RADI</text:span><text:span text:style-name="T462">O</text:span><text:span text:style-name="T463">COMUNICACIONES DEL CO</text:span><text:span text:style-name="T464">N</text:span><text:span text:style-name="T465">SORCIO</text:span></text:p>
          </table:table-cell>
          <table:table-cell table:style-name="TableCell466">
            <text:p text:style-name="P467"><text:span text:style-name="T468">2024</text:span></text:p>
          </table:table-cell>
          <table:table-cell table:style-name="TableCell469">
            <text:p text:style-name="P470"><text:span text:style-name="T471">115.000,00 €</text:span></text:p>
          </table:table-cell>
          <table:table-cell table:style-name="TableCell472">
            <text:p text:style-name="P473"><text:span text:style-name="T474">160.000,00 €</text:span></text:p>
          </table:table-cell>
        </table:table-row>
        <table:table-row table:style-name="TableRow475">
          <table:table-cell table:style-name="TableCell476">
            <text:p text:style-name="P477"><text:span text:style-name="T478">COMITÉ EJEC</text:span><text:span text:style-name="T479">U</text:span><text:span text:style-name="T480">TIVO<text:s/></text:span></text:p>
          </table:table-cell>
          <table:table-cell table:style-name="TableCell481">
            <text:p text:style-name="P482">PROCEDIMIENTO ABIERTO</text:p>
          </table:table-cell>
          <table:table-cell table:style-name="TableCell483">
            <text:p text:style-name="P484"><text:span text:style-name="T485">09310000-5</text:span></text:p>
          </table:table-cell>
          <table:table-cell table:style-name="TableCell486">
            <text:p text:style-name="P487"><text:span text:style-name="T488">SUMINISTRO DE ENERGÍA DE BAJA TE</text:span><text:span text:style-name="T489">N</text:span><text:span text:style-name="T490">SIÓN PARA LOS CENTROS DEL CONSO</text:span><text:span text:style-name="T491">R</text:span><text:span text:style-name="T492">CIO</text:span></text:p>
          </table:table-cell>
          <table:table-cell table:style-name="TableCell493">
            <text:p text:style-name="P494">2024 a 2025</text:p>
          </table:table-cell>
          <table:table-cell table:style-name="TableCell495">
            <text:p text:style-name="P496">61.119,88 €</text:p>
          </table:table-cell>
          <table:table-cell table:style-name="TableCell497">
            <text:p text:style-name="P498">135.000,00 €</text:p>
          </table:table-cell>
        </table:table-row>
        <table:table-row table:style-name="TableRow499">
          <table:table-cell table:style-name="TableCell500">
            <text:p text:style-name="P501"><text:span text:style-name="T502">COMITÉ EJEC</text:span><text:span text:style-name="T503">U</text:span><text:span text:style-name="T504">TIVO</text:span></text:p>
          </table:table-cell>
          <table:table-cell table:style-name="TableCell505">
            <text:p text:style-name="P506"><text:span text:style-name="T507">PROCEDIMIENTO ABIERTO SIMPLIF</text:span><text:span text:style-name="T508">I</text:span><text:span text:style-name="T509">CADO<text:s/></text:span></text:p>
          </table:table-cell>
          <table:table-cell table:style-name="TableCell510">
            <text:p text:style-name="P511">50312000-5</text:p>
            <text:p text:style-name="P512">50320000-4</text:p>
            <text:p text:style-name="P513">50322000-8</text:p>
            <text:p text:style-name="P514">50323000-5</text:p>
            <text:p text:style-name="P515">50324000-2</text:p>
            <text:p text:style-name="P516">50324100-3</text:p>
            <text:p text:style-name="P517"><text:span text:style-name="T518">50324200-4</text:span></text:p>
          </table:table-cell>
          <table:table-cell table:style-name="TableCell519">
            <text:p text:style-name="P520">SERVICIO DE</text:p>
            <text:p text:style-name="P521"><text:span text:style-name="T522">MANTENIMIENTO INFORMÁTICO PARA EL CO</text:span><text:span text:style-name="T523">N</text:span><text:span text:style-name="T524">SORCIO</text:span></text:p>
          </table:table-cell>
          <table:table-cell table:style-name="TableCell525">
            <text:p text:style-name="P526">2024 a 2028</text:p>
          </table:table-cell>
          <table:table-cell table:style-name="TableCell527">
            <text:p text:style-name="P528">55.000,00 €</text:p>
          </table:table-cell>
          <table:table-cell table:style-name="TableCell529">
            <text:p text:style-name="P530">121.000,00 €</text:p>
          </table:table-cell>
        </table:table-row>
        <table:table-row table:style-name="TableRow531">
          <table:table-cell table:style-name="TableCell532">
            <text:p text:style-name="P533"><text:span text:style-name="T534">COMITÉ EJEC</text:span><text:span text:style-name="T535">U</text:span><text:span text:style-name="T536">TIVO</text:span></text:p>
          </table:table-cell>
          <table:table-cell table:style-name="TableCell537">
            <text:p text:style-name="P538"><text:span text:style-name="T539">PROCEDIMIENTO ABIERTO SIMPLIF</text:span><text:span text:style-name="T540">I</text:span><text:span text:style-name="T541">CADO</text:span></text:p>
          </table:table-cell>
          <table:table-cell table:style-name="TableCell542">
            <text:p text:style-name="P543">34711200-6</text:p>
            <text:p text:style-name="P544">80500000-9</text:p>
            <text:p text:style-name="P545">80510000-2</text:p>
            <text:p text:style-name="P546">80511000-9</text:p>
            <text:p text:style-name="P547"><text:span text:style-name="T548">80550000-4</text:span></text:p>
          </table:table-cell>
          <table:table-cell table:style-name="TableCell549">
            <text:p text:style-name="P550"><text:span text:style-name="T551">SUMINISTRO DE TRECE DRONES Y FO</text:span><text:span text:style-name="T552">R</text:span><text:span text:style-name="T553">MACIÓN DE TREINTA PILOTOS PARA EL CONSO</text:span><text:span text:style-name="T554">R</text:span><text:span text:style-name="T555">CIO</text:span></text:p>
          </table:table-cell>
          <table:table-cell table:style-name="TableCell556">
            <text:p text:style-name="P557">2024</text:p>
          </table:table-cell>
          <table:table-cell table:style-name="TableCell558">
            <text:p text:style-name="P559">102.000,00 €</text:p>
          </table:table-cell>
          <table:table-cell table:style-name="TableCell560">
            <text:p text:style-name="P561">102.000,00 €</text:p>
          </table:table-cell>
        </table:table-row>
        <table:table-row table:style-name="TableRow562">
          <table:table-cell table:style-name="TableCell563">
            <text:p text:style-name="P564"><text:span text:style-name="T565">COMITÉ EJEC</text:span><text:span text:style-name="T566">U</text:span><text:span text:style-name="T567">TIVO</text:span></text:p>
          </table:table-cell>
          <table:table-cell table:style-name="TableCell568">
            <text:p text:style-name="P569"><text:span text:style-name="T570">PROCEDIMIENTO ABIERTO SIMPLIF</text:span><text:span text:style-name="T571">I</text:span><text:span text:style-name="T572">CADO<text:s/></text:span></text:p>
          </table:table-cell>
          <table:table-cell table:style-name="TableCell573">
            <text:p text:style-name="P574"><text:span text:style-name="T575">34310000-3 34311000-0 34311100-1 50110000-9 50114100-8 51140000-5 51144000-3</text:span></text:p>
          </table:table-cell>
          <table:table-cell table:style-name="TableCell576">
            <text:p text:style-name="P577"><text:span text:style-name="T578">SUMINISTRO E INSTALACIÓN DE DOS MOTORES NUEVOS PARA LAS BO</text:span><text:span text:style-name="T579">M</text:span><text:span text:style-name="T580">BAS URBANAS PESADAS N.º 40 Y N.º 46 DEL CO</text:span><text:span text:style-name="T581">N</text:span><text:span text:style-name="T582">SORCIO</text:span></text:p>
          </table:table-cell>
          <table:table-cell table:style-name="TableCell583">
            <text:p text:style-name="P584">2024</text:p>
          </table:table-cell>
          <table:table-cell table:style-name="TableCell585">
            <text:p text:style-name="P586">70.000,00 €</text:p>
          </table:table-cell>
          <table:table-cell table:style-name="TableCell587">
            <text:p text:style-name="P588">70.000,00 €</text:p>
          </table:table-cell>
        </table:table-row>
        <table:table-row table:style-name="TableRow589">
          <table:table-cell table:style-name="TableCell590">
            <text:p text:style-name="P591"><text:span text:style-name="T592">COMITÉ EJEC</text:span><text:span text:style-name="T593">U</text:span><text:span text:style-name="T594">TIVO</text:span></text:p>
          </table:table-cell>
          <table:table-cell table:style-name="TableCell595">
            <text:p text:style-name="P596"><text:span text:style-name="T597">PROCEDIMIENTO ABIERTO SIMPLIF</text:span><text:span text:style-name="T598">I</text:span><text:span text:style-name="T599">CADO<text:s/></text:span></text:p>
          </table:table-cell>
          <table:table-cell table:style-name="TableCell600">
            <text:p text:style-name="P601">39717000-1 39717200-3 42511110-5 42512000-8 45259000-7</text:p>
            <text:p text:style-name="P602">45331000-6</text:p>
            <text:p text:style-name="P603">45331200-8</text:p>
            <text:p text:style-name="P604">45331220-4</text:p>
            <text:p text:style-name="P605">50324200-4</text:p>
          </table:table-cell>
          <table:table-cell table:style-name="TableCell606">
            <text:p text:style-name="P607"><text:span text:style-name="T608">SUMINISTRO E INSTALACIÓN DE NU</text:span><text:span text:style-name="T609">E</text:span><text:span text:style-name="T610">VOS EQUIPOS DE AIRE ACONDICI</text:span><text:span text:style-name="T611">O</text:span><text:span text:style-name="T612">NADO EN VARIOS CENTROS DE TRABAJO DE ESTA A</text:span><text:span text:style-name="T613">D</text:span><text:span text:style-name="T614">MINISTRACIÓN, ASÍ COMO EL SERVICIO DE MANTENIMIENTO PREVENT</text:span><text:span text:style-name="T615">I</text:span><text:span text:style-name="T616">VO DE TODOS LOS EQUIPOS DE AIRE ACOND</text:span><text:span text:style-name="T617">I</text:span><text:span text:style-name="T618">CIONADO EXISTENTES EN EL CONSORCIO</text:span></text:p>
          </table:table-cell>
          <table:table-cell table:style-name="TableCell619">
            <text:p text:style-name="P620">2024 a 2029</text:p>
          </table:table-cell>
          <table:table-cell table:style-name="TableCell621">
            <text:p text:style-name="P622">54.336,00 €</text:p>
          </table:table-cell>
          <table:table-cell table:style-name="TableCell623">
            <text:p text:style-name="P624">79.027,20 €</text:p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COMITÉ EJEC</text:span><text:span text:style-name="T629">U</text:span><text:span text:style-name="T630">TIVO</text:span></text:p>
          </table:table-cell>
          <table:table-cell table:style-name="TableCell631">
            <text:p text:style-name="P632"><text:span text:style-name="T633">PROCEDIMIENTO ABIERTO SIMPLIF</text:span><text:span text:style-name="T634">I</text:span><text:span text:style-name="T635">CADO</text:span></text:p>
          </table:table-cell>
          <table:table-cell table:style-name="TableCell636">
            <text:p text:style-name="P637">39140000-5</text:p>
            <text:p text:style-name="P638"><text:span text:style-name="T639">39100000-3</text:span></text:p>
          </table:table-cell>
          <table:table-cell table:style-name="TableCell640">
            <text:p text:style-name="P641"><text:span text:style-name="T642">SUMINISTRO DE MOBILIARIO PARA LOS PARQUES DE BOMBEROS</text:span></text:p>
          </table:table-cell>
          <table:table-cell table:style-name="TableCell643">
            <text:p text:style-name="P644">2024</text:p>
          </table:table-cell>
          <table:table-cell table:style-name="TableCell645">
            <text:p text:style-name="P646">90.000,00 €</text:p>
          </table:table-cell>
          <table:table-cell table:style-name="TableCell647">
            <text:p text:style-name="P648">90.000,00 €</text:p>
          </table:table-cell>
        </table:table-row>
        <table:table-row table:style-name="TableRow649">
          <table:table-cell table:style-name="TableCell650">
            <text:p text:style-name="P651"><text:span text:style-name="T652">COMITÉ EJEC</text:span><text:span text:style-name="T653">U</text:span><text:span text:style-name="T654">TIVO</text:span></text:p>
          </table:table-cell>
          <table:table-cell table:style-name="TableCell655">
            <text:p text:style-name="P656"><text:span text:style-name="T657">PROCEDIMIENTO ABIERTO SIMPLIF</text:span><text:span text:style-name="T658">I</text:span><text:span text:style-name="T659">CADO<text:s/></text:span></text:p>
          </table:table-cell>
          <table:table-cell table:style-name="TableCell660">
            <text:p text:style-name="P661">72222300-0</text:p>
            <text:p text:style-name="P662"><text:span text:style-name="T663">79341000-6</text:span></text:p>
          </table:table-cell>
          <table:table-cell table:style-name="TableCell664">
            <text:p text:style-name="P665"><text:span text:style-name="T666">SERVICIO DE COMUNICACIÓN ESCR</text:span><text:span text:style-name="T667">I</text:span><text:span text:style-name="T668">TA, VERBAL Y DIGITAL EN MEDIOS DE COM</text:span><text:span text:style-name="T669">U</text:span><text:span text:style-name="T670">NICACIÓN, ASÍ COMO DE LA COMUNIC</text:span><text:span text:style-name="T671">A</text:span><text:span text:style-name="T672">CIÓN DIGITAL EN R</text:span><text:span text:style-name="T673">E</text:span><text:span text:style-name="T674">DES SOCIALES DEL CONSORCIO</text:span></text:p>
          </table:table-cell>
          <table:table-cell table:style-name="TableCell675">
            <text:p text:style-name="P676">2024 a 2025</text:p>
          </table:table-cell>
          <table:table-cell table:style-name="TableCell677">
            <text:p text:style-name="P678">49.000,00 €</text:p>
          </table:table-cell>
          <table:table-cell table:style-name="TableCell679">
            <text:p text:style-name="P680">98.000,00 €</text:p>
          </table:table-cell>
        </table:table-row>
        <table:table-row table:style-name="TableRow681">
          <table:table-cell table:style-name="TableCell682">
            <text:p text:style-name="P683"><text:span text:style-name="T684">COMITÉ EJEC</text:span><text:span text:style-name="T685">U</text:span><text:span text:style-name="T686">TIVO</text:span></text:p>
          </table:table-cell>
          <table:table-cell table:style-name="TableCell687">
            <text:p text:style-name="P688">NEGOCIADO SIN PUBLICIDAD</text:p>
          </table:table-cell>
          <table:table-cell table:style-name="TableCell689">
            <text:p text:style-name="P690"><text:span text:style-name="T691">34100000-8<text:s/></text:span><text:span text:style-name="T692">34114100-0 34114110-3</text:span></text:p>
            <text:p text:style-name="P693">34144213-4</text:p>
            <text:p text:style-name="P694">35412500-0</text:p>
            <text:p text:style-name="P695">34114000-9</text:p>
            <text:p text:style-name="P696">34113200-4</text:p>
            <text:p text:style-name="P697"><text:span text:style-name="T698">34144210-3</text:span></text:p>
          </table:table-cell>
          <table:table-cell table:style-name="TableCell699">
            <text:p text:style-name="P700"><text:span text:style-name="T701">SUMINISTRO DE TRES VEHÍC</text:span><text:span text:style-name="T702">U</text:span><text:span text:style-name="T703">LOS PARA EL CONSORCIO (2 UNIDADES DE MA</text:span><text:span text:style-name="T704">N</text:span><text:span text:style-name="T705">DO Y CONTROL Y 1 UNIDAD DE PERSONAL Y CA</text:span><text:span text:style-name="T706">R</text:span><text:span text:style-name="T707">GA)</text:span></text:p>
          </table:table-cell>
          <table:table-cell table:style-name="TableCell708">
            <text:p text:style-name="P709">2024</text:p>
          </table:table-cell>
          <table:table-cell table:style-name="TableCell710">
            <text:p text:style-name="P711">110.000,00 €</text:p>
          </table:table-cell>
          <table:table-cell table:style-name="TableCell712">
            <text:p text:style-name="P713">110.000,00 €</text:p>
          </table:table-cell>
        </table:table-row>
        <table:table-row table:style-name="TableRow714">
          <table:table-cell table:style-name="TableCell715">
            <text:p text:style-name="P716"><text:span text:style-name="T717">COMITÉ EJEC</text:span><text:span text:style-name="T718">U</text:span><text:span text:style-name="T719">TIVO</text:span></text:p>
          </table:table-cell>
          <table:table-cell table:style-name="TableCell720">
            <text:p text:style-name="P721"><text:span text:style-name="T722">ADJUDICACIÓN D</text:span><text:span text:style-name="T723">I</text:span><text:span text:style-name="T724">RECTA</text:span></text:p>
          </table:table-cell>
          <table:table-cell table:style-name="TableCell725">
            <text:p text:style-name="P726"><text:span text:style-name="T727">70310000-7</text:span></text:p>
          </table:table-cell>
          <table:table-cell table:style-name="TableCell728">
            <text:p text:style-name="P729"><text:span text:style-name="T730">ARRENDAMIENTO DE PARTE DEL LOCAL DONDE SE UBICARÁ EL PUESTO AVA</text:span><text:span text:style-name="T731">N</text:span><text:span text:style-name="T732">ZADO PROVISIONAL DE BOMBEROS EN GUÍA DE ISORA</text:span></text:p>
          </table:table-cell>
          <table:table-cell table:style-name="TableCell733">
            <text:p text:style-name="P734">2024 a 2028</text:p>
          </table:table-cell>
          <table:table-cell table:style-name="TableCell735">
            <text:p text:style-name="P736">91.200,00 €</text:p>
          </table:table-cell>
          <table:table-cell table:style-name="TableCell737">
            <text:p text:style-name="P738">91.200,00 €</text:p>
          </table:table-cell>
        </table:table-row>
        <table:table-row table:style-name="TableRow739">
          <table:table-cell table:style-name="TableCell740">
            <text:p text:style-name="P741">GERENTE</text:p>
          </table:table-cell>
          <table:table-cell table:style-name="TableCell742">
            <text:p text:style-name="P743"><text:span text:style-name="T744">PROCEDIMIENTO ABIERTO SIMPLIF</text:span><text:span text:style-name="T745">I</text:span><text:span text:style-name="T746">CADO</text:span></text:p>
          </table:table-cell>
          <table:table-cell table:style-name="TableCell747">
            <text:p text:style-name="P748">71317200-5</text:p>
            <text:p text:style-name="P749">85100000-0</text:p>
            <text:p text:style-name="P750"><text:span text:style-name="T751">85147000-1</text:span></text:p>
          </table:table-cell>
          <table:table-cell table:style-name="TableCell752">
            <text:p text:style-name="P753"><text:span text:style-name="T754">SERVICIO DE PREVENCIÓN AJENO DEL CO</text:span><text:span text:style-name="T755">N</text:span><text:span text:style-name="T756">SORCIO</text:span></text:p>
          </table:table-cell>
          <table:table-cell table:style-name="TableCell757">
            <text:p text:style-name="P758"><text:span text:style-name="T759">2024 a 2025</text:span></text:p>
          </table:table-cell>
          <table:table-cell table:style-name="TableCell760">
            <text:p text:style-name="P761">55.000,00 €</text:p>
          </table:table-cell>
          <table:table-cell table:style-name="TableCell762">
            <text:p text:style-name="P763">55.000,00 €</text:p>
          </table:table-cell>
        </table:table-row>
        <table:table-row table:style-name="TableRow764">
          <table:table-cell table:style-name="TableCell765">
            <text:p text:style-name="P766">GERENTE</text:p>
          </table:table-cell>
          <table:table-cell table:style-name="TableCell767">
            <text:p text:style-name="P768"><text:span text:style-name="T769">PROCEDIMIENTO ABIERTO SIMPLIFICADO ABREVI</text:span><text:span text:style-name="T770">A</text:span><text:span text:style-name="T771">DO</text:span></text:p>
          </table:table-cell>
          <table:table-cell table:style-name="TableCell772">
            <text:p text:style-name="P773">79140000-7</text:p>
          </table:table-cell>
          <table:table-cell table:style-name="TableCell774">
            <text:p text:style-name="P775"><text:span text:style-name="T776">SERVICIO DE AUDITORÍA Y ADAPT</text:span><text:span text:style-name="T777">A</text:span><text:span text:style-name="T778">CIÓN LEY DE PR</text:span><text:span text:style-name="T779">O</text:span><text:span text:style-name="T780">TECCIÓN DE DATOS</text:span></text:p>
          </table:table-cell>
          <table:table-cell table:style-name="TableCell781">
            <text:p text:style-name="P782">2024 a 2025</text:p>
          </table:table-cell>
          <table:table-cell table:style-name="TableCell783">
            <text:p text:style-name="P784">50.000,00 €</text:p>
          </table:table-cell>
          <table:table-cell table:style-name="TableCell785">
            <text:p text:style-name="P786">50.000,00 €</text:p>
          </table:table-cell>
        </table:table-row>
        <table:table-row table:style-name="TableRow787">
          <table:table-cell table:style-name="TableCell788">
            <text:p text:style-name="P789">GERENTE</text:p>
          </table:table-cell>
          <table:table-cell table:style-name="TableCell790">
            <text:p text:style-name="P791"><text:span text:style-name="T792">ADJUDICACIÓN D</text:span><text:span text:style-name="T793">I</text:span><text:span text:style-name="T794">RECTA</text:span></text:p>
          </table:table-cell>
          <table:table-cell table:style-name="TableCell795">
            <text:p text:style-name="P796">70310000-7</text:p>
          </table:table-cell>
          <table:table-cell table:style-name="TableCell797">
            <text:p text:style-name="P798"><text:span text:style-name="T799">PRÓRROGA DEL CONTRATO DE ARRE</text:span><text:span text:style-name="T800">N</text:span><text:span text:style-name="T801">DAMIENTO DEL LOCAL DO</text:span><text:span text:style-name="T802">N</text:span><text:span text:style-name="T803">DE SE UBICA LA SEDE ADMINI</text:span><text:span text:style-name="T804">S</text:span><text:span text:style-name="T805">TRATIVA</text:span></text:p>
          </table:table-cell>
          <table:table-cell table:style-name="TableCell806">
            <text:p text:style-name="P807">2024 a 2025</text:p>
          </table:table-cell>
          <table:table-cell table:style-name="TableCell808">
            <text:p text:style-name="P809">28.879,40 €</text:p>
          </table:table-cell>
          <table:table-cell table:style-name="TableCell810">
            <text:p text:style-name="P811">28.879,40 €</text:p>
          </table:table-cell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egrita" svg:font-family="Arial Negrita" style:font-family-generic="roman" svg:panose-1="2 11 7 4 2 2 2 2 2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MT" svg:font-family="ArialMT" style:font-family-generic="roman" svg:panose-1="0 0 0 0 0 0 0 0 0 0"/>
    <style:font-face style:name="Wingdings-Regular" svg:font-family="Wingdings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Piedepágina" style:display-name="Pie de página" style:family="paragraph" style:parent-style-name="HeaderandFoot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aconcuadrícula1" style:display-name="Tabla con cuadrícula1" style:family="paragraph" style:parent-style-name="DocumentMap"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Times" style:font-name-asian="Courier New" style:font-name-complex="Times" fo:color="#000000" style:language-asian="es" style:country-asian="ES" style:language-complex="ar" style:country-complex="SA" fo:hyphenate="false"/>
    </style:style>
    <style:style style:name="Sangría3det.independiente" style:display-name="Sangría 3 de t. independiente" style:family="paragraph" style:parent-style-name="Standard">
      <style:paragraph-properties fo:text-indent="0.5in"/>
      <style:text-properties fo:font-size="10pt" style:font-size-asian="10pt" style:font-size-complex="10pt" style:language-asian="es" style:country-asian="ES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extodeglobo" style:display-name="Texto de globo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style:font-size-complex="8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asian="Tahoma" style:font-name-complex="Tahoma" fo:color="#3C3C3C" fo:font-size="10pt" style:font-size-asian="10pt" style:font-size-complex="10pt" style:language-asian="es" style:country-asian="ES" fo:hyphenate="false"/>
    </style:style>
    <style:style style:name="xl63" style:display-name="xl63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64" style:display-name="xl64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5" style:display-name="xl6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6" style:display-name="xl66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7" style:display-name="xl6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68" style:display-name="xl6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69" style:display-name="xl69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0" style:display-name="xl7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1" style:display-name="xl7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2" style:display-name="xl72" style:family="paragraph" style:parent-style-name="Standard">
      <style:paragraph-properties fo:border="0.0138in solid #000000" fo:padding="0in" style:shadow="none" fo:text-align="center" fo:margin-top="0.0694in" fo:margin-bottom="0.0694in" fo:background-color="#BFBFB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xl73" style:display-name="xl7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4" style:display-name="xl74" style:family="paragraph" style:parent-style-name="Standard">
      <style:paragraph-properties fo:margin-top="0.0694in" fo:margin-bottom="0.0694in"/>
      <style:text-properties style:language-asian="es" style:country-asian="ES" fo:hyphenate="false"/>
    </style:style>
    <style:style style:name="xl75" style:display-name="xl75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6" style:display-name="xl7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77" style:display-name="xl77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8" style:display-name="xl78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79" style:display-name="xl79" style:family="paragraph" style:parent-style-name="Standard">
      <style:paragraph-properties fo:border="0.0138in solid #000000" fo:padding="0in" style:shadow="none"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0" style:display-name="xl80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1" style:display-name="xl81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2" style:display-name="xl82" style:family="paragraph" style:parent-style-name="Standard">
      <style:paragraph-properties fo:margin-top="0.0694in" fo:margin-bottom="0.0694in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3" style:display-name="xl83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fo:font-size="10pt" style:font-size-asian="10pt" style:font-size-complex="10pt" style:language-asian="es" style:country-asian="ES" fo:hyphenate="false"/>
    </style:style>
    <style:style style:name="xl84" style:display-name="xl84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5" style:display-name="xl85" style:family="paragraph" style:parent-style-name="Standard">
      <style:paragraph-properties fo:border="0.0138in solid #000000" fo:padding="0in" style:shadow="none"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style:font-name="Arial" style:font-name-asian="Arial" style:font-name-complex="Arial" fo:color="#000000" fo:font-size="10pt" style:font-size-asian="10pt" style:font-size-complex="10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Arial Negrita" style:font-name-asian="Times New Roman" style:font-name-complex="Arial Negrita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-asian="Times New Roman" style:font-name-complex="Arial" fo:font-weight="bold" style:font-weight-asian="bold" style:font-weight-complex="bold" fo:color="#FF0000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Arial" style:font-name-asian="Times New Roman" style:font-name-complex="Calibri" fo:font-weight="bold" style:font-weight-asian="bold"/>
    </style:style>
    <style:style style:name="ListLabel2" style:display-name="ListLabel 2" style:family="text">
      <style:text-properties style:font-name="Arial" style:font-name-asian="Times New Roman" style:font-name-complex="Arial" fo:font-weight="bold" style:font-weight-asian="bold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style:language-asian="es" style:country-asian="ES"/>
    </style:style>
    <style:style style:name="SangríadetextonormalCar" style:display-name="Sangría de texto normal Car" style:family="text" style:parent-style-name="Fuentedepárrafopredeter.">
      <style:text-properties style:font-name="Arial Narrow" style:font-name-asian="Arial Narrow" style:font-name-complex="Arial Narrow" fo:font-size="14pt" style:font-size-asian="14pt" style:font-size-complex="14pt" fo:language="es" fo:country="MX" style:language-asian="es" style:country-asian="ES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 fo:font-size="11pt" style:font-size-asian="11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Arial" style:font-name-asian="Arial" style:font-name-complex="Times New Roman" fo:font-size="11pt" style:font-size-asian="11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="Arial" style:font-name-asian="Arial" style:font-name-complex="Times New Roman" fo:font-weight="bold" style:font-weight-asian="bold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="Arial" style:font-name-asian="Arial"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="Arial" style:font-name-asian="Arial"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Arial" style:font-name-asian="Arial"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list-style style:name="WWNum1" style:display-name="WWNum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style:font-name="Arial" style:font-name-asian="Times New Roman" style:font-name-complex="Calibri" fo:font-weight="bold" style:font-weight-asian="bold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5in"/>
        <style:text-properties style:font-name="Arial"/>
      </text:list-level-style-bullet>
      <text:list-level-style-bullet text:level="2" text:bullet-char="o">
        <style:list-level-properties text:space-before="0.9923in" text:min-label-width="0.25in"/>
      </text:list-level-style-bullet>
      <text:list-level-style-bullet text:level="3" text:bullet-char="">
        <style:list-level-properties text:space-before="1.4923in" text:min-label-width="0.25in"/>
      </text:list-level-style-bullet>
      <text:list-level-style-bullet text:level="4" text:bullet-char="">
        <style:list-level-properties text:space-before="1.9923in" text:min-label-width="0.25in"/>
      </text:list-level-style-bullet>
      <text:list-level-style-bullet text:level="5" text:bullet-char="o">
        <style:list-level-properties text:space-before="2.4923in" text:min-label-width="0.25in"/>
      </text:list-level-style-bullet>
      <text:list-level-style-bullet text:level="6" text:bullet-char="">
        <style:list-level-properties text:space-before="2.9923in" text:min-label-width="0.25in"/>
      </text:list-level-style-bullet>
      <text:list-level-style-bullet text:level="7" text:bullet-char="">
        <style:list-level-properties text:space-before="3.4923in" text:min-label-width="0.25in"/>
      </text:list-level-style-bullet>
      <text:list-level-style-bullet text:level="8" text:bullet-char="o">
        <style:list-level-properties text:space-before="3.9923in" text:min-label-width="0.25in"/>
      </text:list-level-style-bullet>
      <text:list-level-style-bullet text:level="9" text:bullet-char="">
        <style:list-level-properties text:space-before="4.4923in" text:min-label-width="0.25in"/>
      </text:list-level-style-bullet>
    </text:list-style>
    <style:style style:name="WW_CharLFO4LVL1" style:family="text">
      <style:text-properties style:font-name="Arial" style:font-name-asian="Times New Roman" style:font-name-complex="Arial" fo:font-weight="bold" style:font-weight-asian="bold"/>
    </style:style>
    <text:list-style style:name="WWNum4" style:display-name="WWNum4">
      <text:list-level-style-bullet text:level="1" text:style-name="WW_CharLFO4LVL1" text:bullet-char="-">
        <style:list-level-properties text:space-before="0.7423in" text:min-label-width="0.25in"/>
        <style:text-properties style:font-name="Arial"/>
      </text:list-level-style-bullet>
      <text:list-level-style-bullet text:level="2" text:bullet-char="o">
        <style:list-level-properties text:space-before="1.2423in" text:min-label-width="0.25in"/>
      </text:list-level-style-bullet>
      <text:list-level-style-bullet text:level="3" text:bullet-char="">
        <style:list-level-properties text:space-before="1.7423in" text:min-label-width="0.25in"/>
      </text:list-level-style-bullet>
      <text:list-level-style-bullet text:level="4" text:bullet-char="">
        <style:list-level-properties text:space-before="2.2423in" text:min-label-width="0.25in"/>
      </text:list-level-style-bullet>
      <text:list-level-style-bullet text:level="5" text:bullet-char="o">
        <style:list-level-properties text:space-before="2.7423in" text:min-label-width="0.25in"/>
      </text:list-level-style-bullet>
      <text:list-level-style-bullet text:level="6" text:bullet-char="">
        <style:list-level-properties text:space-before="3.2423in" text:min-label-width="0.25in"/>
      </text:list-level-style-bullet>
      <text:list-level-style-bullet text:level="7" text:bullet-char="">
        <style:list-level-properties text:space-before="3.7423in" text:min-label-width="0.25in"/>
      </text:list-level-style-bullet>
      <text:list-level-style-bullet text:level="8" text:bullet-char="o">
        <style:list-level-properties text:space-before="4.2423in" text:min-label-width="0.25in"/>
      </text:list-level-style-bullet>
      <text:list-level-style-bullet text:level="9" text:bullet-char="">
        <style:list-level-properties text:space-before="4.7423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7416in" text:min-label-width="0.25in"/>
      </text:list-level-style-bullet>
      <text:list-level-style-bullet text:level="2" text:bullet-char="o">
        <style:list-level-properties text:space-before="1.2416in" text:min-label-width="0.25in"/>
      </text:list-level-style-bullet>
      <text:list-level-style-bullet text:level="3" text:bullet-char="">
        <style:list-level-properties text:space-before="1.7416in" text:min-label-width="0.25in"/>
      </text:list-level-style-bullet>
      <text:list-level-style-bullet text:level="4" text:bullet-char="">
        <style:list-level-properties text:space-before="2.2416in" text:min-label-width="0.25in"/>
      </text:list-level-style-bullet>
      <text:list-level-style-bullet text:level="5" text:bullet-char="o">
        <style:list-level-properties text:space-before="2.7416in" text:min-label-width="0.25in"/>
      </text:list-level-style-bullet>
      <text:list-level-style-bullet text:level="6" text:bullet-char="">
        <style:list-level-properties text:space-before="3.2416in" text:min-label-width="0.25in"/>
      </text:list-level-style-bullet>
      <text:list-level-style-bullet text:level="7" text:bullet-char="">
        <style:list-level-properties text:space-before="3.7416in" text:min-label-width="0.25in"/>
      </text:list-level-style-bullet>
      <text:list-level-style-bullet text:level="8" text:bullet-char="o">
        <style:list-level-properties text:space-before="4.2416in" text:min-label-width="0.25in"/>
      </text:list-level-style-bullet>
      <text:list-level-style-bullet text:level="9" text:bullet-char="">
        <style:list-level-properties text:space-before="4.7416in" text:min-label-width="0.25in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118in"/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style:style style:name="WW_CharLFO17LVL1" style:family="text">
      <style:text-properties style:font-name="Arial" style:font-name-complex="Times New Roman" fo:font-size="11pt" style:font-size-asian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format="1" text:start-value="10">
        <style:list-level-properties text:space-before="0.9833in" text:min-label-width="1.4687in"/>
      </text:list-level-style-number>
      <text:list-level-style-number text:level="2" text:style-name="WW_CharLFO19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19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19LVL4" style:num-suffix="." style:num-format="1">
        <style:list-level-properties text:space-before="2.4833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19LVL7" style:num-suffix="." style:num-format="1">
        <style:list-level-properties text:space-before="3.9833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19LVL9" style:num-suffix="." style:num-format="i">
        <style:list-level-properties fo:text-align="end" text:space-before="5.1083in" text:min-label-width="0.125in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format="1" text:start-value="20">
        <style:list-level-properties text:space-before="0.9833in" text:min-label-width="1.4687in"/>
      </text:list-level-style-number>
      <text:list-level-style-number text:level="2" text:style-name="WW_CharLFO20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20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20LVL4" style:num-suffix="." style:num-format="1">
        <style:list-level-properties text:space-before="2.4833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20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20LVL7" style:num-suffix="." style:num-format="1">
        <style:list-level-properties text:space-before="3.9833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20LVL9" style:num-suffix="." style:num-format="i">
        <style:list-level-properties fo:text-align="end" text:space-before="5.1083in" text:min-label-width="0.125in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format="1" text:start-value="30">
        <style:list-level-properties text:space-before="0.9833in" text:min-label-width="1.4687in"/>
      </text:list-level-style-number>
      <text:list-level-style-number text:level="2" text:style-name="WW_CharLFO21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21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21LVL4" style:num-suffix="." style:num-format="1">
        <style:list-level-properties text:space-before="2.4833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21LVL7" style:num-suffix="." style:num-format="1">
        <style:list-level-properties text:space-before="3.9833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21LVL9" style:num-suffix="." style:num-format="i">
        <style:list-level-properties fo:text-align="end" text:space-before="5.1083in" text:min-label-width="0.125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format="1" text:start-value="40">
        <style:list-level-properties text:space-before="0.9833in" text:min-label-width="1.4791in"/>
      </text:list-level-style-number>
      <text:list-level-style-number text:level="2" text:style-name="WW_CharLFO22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22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22LVL4" style:num-suffix="." style:num-format="1">
        <style:list-level-properties text:space-before="2.4833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22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22LVL7" style:num-suffix="." style:num-format="1">
        <style:list-level-properties text:space-before="3.9833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22LVL9" style:num-suffix="." style:num-format="i">
        <style:list-level-properties fo:text-align="end" text:space-before="5.1083in" text:min-label-width="0.125in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format="1" text:start-value="50">
        <style:list-level-properties text:space-before="0.9833in" text:min-label-width="1.4791in"/>
      </text:list-level-style-number>
      <text:list-level-style-number text:level="2" text:style-name="WW_CharLFO23LVL2" style:num-suffix="." style:num-format="a" style:num-letter-sync="true">
        <style:list-level-properties text:space-before="1.4833in" text:min-label-width="0.25in"/>
      </text:list-level-style-number>
      <text:list-level-style-number text:level="3" text:style-name="WW_CharLFO23LVL3" style:num-suffix="." style:num-format="i">
        <style:list-level-properties fo:text-align="end" text:space-before="2.1083in" text:min-label-width="0.125in"/>
      </text:list-level-style-number>
      <text:list-level-style-number text:level="4" text:style-name="WW_CharLFO23LVL4" style:num-suffix="." style:num-format="1">
        <style:list-level-properties text:space-before="2.4833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9833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6083in" text:min-label-width="0.125in"/>
      </text:list-level-style-number>
      <text:list-level-style-number text:level="7" text:style-name="WW_CharLFO23LVL7" style:num-suffix="." style:num-format="1">
        <style:list-level-properties text:space-before="3.9833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4833in" text:min-label-width="0.25in"/>
      </text:list-level-style-number>
      <text:list-level-style-number text:level="9" text:style-name="WW_CharLFO23LVL9" style:num-suffix="." style:num-format="i">
        <style:list-level-properties fo:text-align="end" text:space-before="5.1083in" text:min-label-width="0.125in"/>
      </text:list-level-style-number>
    </text:list-style>
    <style:style style:name="WW_CharLFO24LVL1" style:family="text">
      <style:text-properties style:font-name="Arial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style:style style:name="WW_CharLFO25LVL1" style:family="text">
      <style:text-properties style:font-name="Arial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style:style style:name="WW_CharLFO26LVL1" style:family="text">
      <style:text-properties style:font-name="Arial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Arial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fontstyle01" style:display-name="fontstyle01" style:family="text" style:parent-style-name="Fuentedepárrafopredeter.">
      <style:text-properties style:font-name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968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number:date-style style:name="N3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1" text:anchor-type="paragraph" svg:x="1.84921in" svg:y="-1.4374in" svg:width="2.45748in" svg:height="1.1063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Fecha de Publicación: 30/12/2019<text:tab/><text:tab/><text:tab/>Fecha de actualización:<text:s/><text:date style:data-style-name="N3">03/03/202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Daniel López Díaz</meta:initial-creator>
    <dc:creator>sgonzalez</dc:creator>
    <meta:creation-date>2025-03-03T12:51:00Z</meta:creation-date>
    <dc:date>2025-03-03T12:51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85" meta:character-count="5742" meta:row-count="40" meta:non-whitespace-character-count="4868"/>
  </office:meta>
</office:document-meta>
</file>